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9.035cm"/>
    </style:style>
    <style:style style:name="co4" style:family="table-column">
      <style:table-column-properties fo:break-before="auto" style:column-width="10.132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9.089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12.383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5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59595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595959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5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59595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-group table:display="false">
          <table:table-column table:style-name="co2" table:visibility="collapse" table:default-cell-style-name="ce15"/>
        </table:table-column-group>
        <table:table-column table:style-name="co3" table:default-cell-style-name="ce33"/>
        <table:table-column table:style-name="co4" table:default-cell-style-name="ce15"/>
        <table:table-column table:style-name="co5" table:default-cell-style-name="ce61"/>
        <table:table-column table:style-name="co6" table:default-cell-style-name="ce15"/>
        <table:table-column table:style-name="co7" table:default-cell-style-name="ce15"/>
        <table:table-column table:style-name="co8" table:default-cell-style-name="ce33"/>
        <table:table-column table:style-name="co9" table:number-columns-repeated="1016" table:default-cell-style-name="ce33"/>
        <table:table-row table:style-name="ro1">
          <table:table-cell/>
          <table:table-cell table:style-name="ce14"/>
          <table:table-cell table:style-name="ce32" office:value-type="string">
            <text:p>We compared "Japan Summary Invoice - Monthly" with "Japan Summary Invoice - Payer"</text:p>
          </table:table-cell>
          <table:table-cell table:number-columns-repeated="1021"/>
        </table:table-row>
        <table:table-row table:style-name="ro1">
          <table:table-cell/>
          <table:table-cell table:style-name="ce14"/>
          <table:table-cell table:style-name="ce32" office:value-type="string">
            <text:p>We can't see the differences, but we can clear "Japan Summary Invoice - Monthly" better</text:p>
          </table:table-cell>
          <table:table-cell table:number-columns-repeated="1021"/>
        </table:table-row>
        <table:table-row table:style-name="ro1">
          <table:table-cell/>
          <table:table-cell table:style-name="ce14"/>
          <table:table-cell table:style-name="ce32" office:value-type="string">
            <text:p>So, based on "Japan Summary Invoice - Monthly", please let me explain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No</text:p>
          </table:table-cell>
          <table:table-cell table:style-name="ce16" office:value-type="string">
            <text:p>Japanese Translation<text:span text:style-name="T1">（</text:span><text:span text:style-name="T2">1</text:span><text:span text:style-name="T3">回目の訳）</text:span><text:span text:style-name="T3">Japanese Translation</text:span><text:span text:style-name="T3">（</text:span><text:span text:style-name="T2">1</text:span><text:span text:style-name="T3">回目の訳）</text:span></text:p>
          </table:table-cell>
          <table:table-cell table:style-name="ce34" office:value-type="string">
            <text:p>Your Format this time</text:p>
          </table:table-cell>
          <table:table-cell table:style-name="ce51" office:value-type="string">
            <text:p>Addition Item in English</text:p>
          </table:table-cell>
          <table:table-cell table:style-name="ce62"/>
          <table:table-cell table:style-name="ce51" office:value-type="string">
            <text:p>Translation on 6/27</text:p>
          </table:table-cell>
          <table:table-cell table:style-name="ce16" office:value-type="string">
            <text:p>Status</text:p>
          </table:table-cell>
          <table:table-cell table:style-name="ce106" office:value-type="string">
            <text:p>Remarks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7"/>
          <table:table-cell table:style-name="ce35" office:value-type="string">
            <text:p>月次請求書月次請求書</text:p>
          </table:table-cell>
          <table:table-cell table:style-name="ce52"/>
          <table:table-cell table:style-name="ce63" office:value-type="string">
            <text:p>→</text:p>
          </table:table-cell>
          <table:table-cell table:style-name="ce75" office:value-type="string">
            <text:p>合計請求書合計請求書</text:p>
          </table:table-cell>
          <table:table-cell table:style-name="ce96" office:value-type="string">
            <text:p>Change translation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/>
          <table:table-cell table:style-name="ce18"/>
          <table:table-cell table:style-name="ce36"/>
          <table:table-cell table:style-name="ce26"/>
          <table:table-cell table:style-name="ce64"/>
          <table:table-cell table:style-name="ce76"/>
          <table:table-cell table:style-name="ce97" office:value-type="string">
            <text:p>Change Form</text:p>
          </table:table-cell>
          <table:table-cell table:style-name="ce4" office:value-type="string">
            <text:p>Can it change the position?</text:p>
          </table:table-cell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9"/>
          <table:table-cell table:style-name="ce37" office:value-type="string">
            <text:p>530-8543530-8543</text:p>
          </table:table-cell>
          <table:table-cell table:style-name="ce53"/>
          <table:table-cell table:style-name="ce65" office:value-type="string">
            <text:p>→</text:p>
          </table:table-cell>
          <table:table-cell table:style-name="ce77" office:value-type="string">
            <text:p>〒530-8543</text:p>
          </table:table-cell>
          <table:table-cell table:style-name="ce98" office:value-type="string">
            <text:p>Add</text:p>
          </table:table-cell>
          <table:table-cell table:style-name="ce40" office:value-type="string">
            <text:p>Please add "〒" before postal codes.</text:p>
          </table:table-cell>
          <table:table-cell table:style-name="ce123" table:number-columns-repeated="1016"/>
        </table:table-row>
        <table:table-row table:style-name="ro2">
          <table:table-cell table:style-name="ce6"/>
          <table:table-cell table:style-name="ce20"/>
          <table:table-cell table:style-name="ce38" office:value-type="string">
            <text:p>TESTJAPANTokyo TEST INVOICE SUMMARY</text:p>
          </table:table-cell>
          <table:table-cell table:style-name="ce28"/>
          <table:table-cell table:style-name="ce66"/>
          <table:table-cell table:style-name="ce78"/>
          <table:table-cell table:style-name="ce99" office:value-type="string">
            <text:p>Change Form</text:p>
          </table:table-cell>
          <table:table-cell table:style-name="ce107" office:value-type="string">
            <text:p>Is it available in Japanese and can it change the position?</text:p>
          </table:table-cell>
          <table:table-cell table:style-name="ce123" table:number-columns-repeated="1016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1"/>
          <table:table-cell table:style-name="ce39" office:value-type="date" office:date-value="2014-06-25">
            <text:p>25/06/2014</text:p>
          </table:table-cell>
          <table:table-cell table:style-name="ce28"/>
          <table:table-cell table:style-name="ce66"/>
          <table:table-cell table:style-name="ce78" office:value-type="string">
            <text:p>発行年月日：2014/6/25発行年月日：2014/6/25</text:p>
          </table:table-cell>
          <table:table-cell table:style-name="ce99" office:value-type="string">
            <text:p>Add</text:p>
          </table:table-cell>
          <table:table-cell table:style-name="ce38" office:value-type="string">
            <text:p>Please add "<text:span text:style-name="T7">発行年月日</text:span><text:span text:style-name="T8">" before the date.Please add "</text:span><text:span text:style-name="T9">発行年月日</text:span><text:span text:style-name="T8">" before the date.</text:span></text:p>
          </table:table-cell>
          <table:table-cell table:number-columns-repeated="1016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2"/>
          <table:table-cell table:style-name="ce40" office:value-type="string">
            <text:p>番号：0050000000番号：0050000000</text:p>
          </table:table-cell>
          <table:table-cell table:style-name="ce53"/>
          <table:table-cell table:style-name="ce65"/>
          <table:table-cell table:style-name="ce79"/>
          <table:table-cell table:style-name="ce99" office:value-type="string">
            <text:p>Point to be checked</text:p>
          </table:table-cell>
          <table:table-cell table:style-name="ce108" office:value-type="string">
            <text:p>Please tell us what the number is.</text:p>
          </table:table-cell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/>
          <table:table-cell table:style-name="ce35" office:value-type="string">
            <text:p>153-0051</text:p>
          </table:table-cell>
          <table:table-cell table:style-name="ce52"/>
          <table:table-cell table:style-name="ce65" office:value-type="string">
            <text:p>→</text:p>
          </table:table-cell>
          <table:table-cell table:style-name="ce80" office:value-type="string">
            <text:p>〒153-0051</text:p>
          </table:table-cell>
          <table:table-cell table:style-name="ce98" office:value-type="string">
            <text:p>Add</text:p>
          </table:table-cell>
          <table:table-cell table:style-name="ce40" office:value-type="string">
            <text:p>Please add "〒" before postal codes.</text:p>
          </table:table-cell>
          <table:table-cell table:style-name="ce124" table:number-columns-repeated="1016"/>
        </table:table-row>
        <table:table-row table:style-name="ro5">
          <table:table-cell table:style-name="ce4"/>
          <table:table-cell table:style-name="ce24"/>
          <table:table-cell table:style-name="ce36" office:value-type="string">
            <text:p>NakameguroGTTower18FTokyo New Era Japan GK</text:p>
          </table:table-cell>
          <table:table-cell table:style-name="ce26"/>
          <table:table-cell table:style-name="ce66"/>
          <table:table-cell table:style-name="ce81" office:value-type="string">
            <text:p><text:span text:style-name="T7">東京都目黒区上目黒</text:span><text:span text:style-name="T8">2-1-1</text:span><text:span text:style-name="T9">　中目黒</text:span><text:span text:style-name="T8">GT</text:span><text:span text:style-name="T9">タワー</text:span><text:span text:style-name="T8">18F</text:span><text:span text:style-name="T9">　</text:span></text:p>
            <text:p><text:span text:style-name="T9">ニューエラジャパン合同会社東京都目黒区上目黒</text:span><text:span text:style-name="T8">2-1-1</text:span><text:span text:style-name="T9">　中目黒</text:span><text:span text:style-name="T8">GT</text:span><text:span text:style-name="T9">タワー</text:span><text:span text:style-name="T8">18F</text:span><text:span text:style-name="T9">　</text:span></text:p>
            <text:p><text:span text:style-name="T9">ニューエラジャパン合同会社</text:span></text:p>
          </table:table-cell>
          <table:table-cell table:style-name="ce100" office:value-type="string">
            <text:p>Change translation</text:p>
          </table:table-cell>
          <table:table-cell table:style-name="ce107" office:value-type="string">
            <text:p>Please translate into Japanese</text:p>
          </table:table-cell>
          <table:table-cell table:style-name="ce124" table:number-columns-repeated="1016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22"/>
          <table:table-cell table:style-name="ce40" office:value-type="string">
            <text:p>請求期間：2014/06/25～　　　　　　　　　　2014/6/25請求期間：2014/06/25～　　　　　　　　　　2014/6/25</text:p>
          </table:table-cell>
          <table:table-cell table:style-name="ce53"/>
          <table:table-cell table:style-name="ce65"/>
          <table:table-cell table:style-name="ce82"/>
          <table:table-cell table:style-name="ce101" office:value-type="string">
            <text:p>Change translation</text:p>
          </table:table-cell>
          <table:table-cell table:style-name="ce109" office:value-type="string">
            <text:p>Please move "2014/6/25" to the left.（e.g. 2014/6/25～2014/6/25）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41"/>
          <table:table-cell table:style-name="ce54"/>
          <table:table-cell table:style-name="ce67"/>
          <table:table-cell table:style-name="ce83"/>
          <table:table-cell table:style-name="ce102" office:value-type="string">
            <text:p>Point to be checked</text:p>
          </table:table-cell>
          <table:table-cell table:style-name="ce110" office:value-type="string">
            <text:p>・Do we manually set pereiod for invoice?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1"/>
          <table:table-cell table:style-name="ce42"/>
          <table:table-cell table:style-name="ce28"/>
          <table:table-cell table:style-name="ce66"/>
          <table:table-cell table:style-name="ce84"/>
          <table:table-cell table:style-name="ce99" office:value-type="string">
            <text:p>Point to be checked</text:p>
          </table:table-cell>
          <table:table-cell table:style-name="ce111" office:value-type="string">
            <text:p>・Ｔhere is category for closing date, if we choose closing date(e.g. cut off on 20th every month), can we automatically set period for invoice?(e.g. 5/21～6/20)</text:p>
          </table:table-cell>
          <table:table-cell table:number-columns-repeated="1016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26"/>
          <table:table-cell table:style-name="ce43" office:value-type="string">
            <text:p>拝啓　貴社はますます盛栄のこととお喜び申し上げます。平素は格別のご高配を賜り、誠にありがとうございます。さて標記の件につきまして2014/06/25を締め日としてご請求しますので、よろしくお願い申し上げます。まずは、お礼かたがたお願いまで。敬具拝啓　貴社はますます盛栄のこととお喜び申し上げます。平素は格別のご高配を賜り、誠にありがとうございます。さて標記の件につきまして2014/06/25を締め日としてご請求しますので、よろしくお願い申し上げます。まずは、お礼かたがたお願いまで。敬具</text:p>
          </table:table-cell>
          <table:table-cell table:style-name="ce55"/>
          <table:table-cell table:style-name="ce65" office:value-type="string">
            <text:p>→</text:p>
          </table:table-cell>
          <table:table-cell table:style-name="ce85" office:value-type="string">
            <text:p>毎度有難うございます。以下の通り、ご請求を申し上げます。毎度有難うございます。以下の通り、ご請求を申し上げます。</text:p>
          </table:table-cell>
          <table:table-cell table:style-name="ce100" office:value-type="string">
            <text:p>Change translation</text:p>
          </table:table-cell>
          <table:table-cell table:style-name="ce43"/>
          <table:table-cell table:style-name="ce124" table:number-columns-repeated="1016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26"/>
          <table:table-cell table:style-name="ce43" office:value-type="string">
            <text:p>請求書合計請求書合計</text:p>
          </table:table-cell>
          <table:table-cell table:style-name="ce55"/>
          <table:table-cell table:style-name="ce63" office:value-type="string">
            <text:p>→</text:p>
          </table:table-cell>
          <table:table-cell table:style-name="ce85" office:value-type="string">
            <text:p>-</text:p>
          </table:table-cell>
          <table:table-cell table:style-name="ce100" office:value-type="string">
            <text:p>Delete</text:p>
          </table:table-cell>
          <table:table-cell table:style-name="ce112" office:value-type="string">
            <text:p>Please delete</text:p>
          </table:table-cell>
          <table:table-cell table:style-name="ce124" table:number-columns-repeated="1016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27"/>
          <table:table-cell table:style-name="ce44" office:value-type="string">
            <text:p>前回請求額前回請求額</text:p>
          </table:table-cell>
          <table:table-cell table:style-name="ce56"/>
          <table:table-cell table:style-name="ce68"/>
          <table:table-cell table:style-name="ce86"/>
          <table:table-cell table:style-name="ce103"/>
          <table:table-cell table:style-name="ce113"/>
          <table:table-cell table:number-columns-repeated="1016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27"/>
          <table:table-cell table:style-name="ce44" office:value-type="string">
            <text:p>前回入金額前回入金額</text:p>
          </table:table-cell>
          <table:table-cell table:style-name="ce57"/>
          <table:table-cell table:style-name="ce63" office:value-type="string">
            <text:p>→</text:p>
          </table:table-cell>
          <table:table-cell table:style-name="ce86" office:value-type="string">
            <text:p>ご入金額ご入金額</text:p>
          </table:table-cell>
          <table:table-cell table:style-name="ce103" office:value-type="string">
            <text:p>Change translation</text:p>
          </table:table-cell>
          <table:table-cell table:style-name="ce113"/>
          <table:table-cell table:number-columns-repeated="1016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28"/>
          <table:table-cell table:style-name="ce45" office:value-type="string">
            <text:p>繰越額</text:p>
          </table:table-cell>
          <table:table-cell table:style-name="ce58"/>
          <table:table-cell table:style-name="ce63" office:value-type="string">
            <text:p>→</text:p>
          </table:table-cell>
          <table:table-cell table:style-name="ce78" office:value-type="string">
            <text:p>前月繰越金額</text:p>
          </table:table-cell>
          <table:table-cell table:style-name="ce103" office:value-type="string">
            <text:p>Change translation</text:p>
          </table:table-cell>
          <table:table-cell table:style-name="ce114"/>
          <table:table-cell table:number-columns-repeated="1016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22"/>
          <table:table-cell table:style-name="ce46" office:value-type="string">
            <text:p>今回請求額</text:p>
          </table:table-cell>
          <table:table-cell table:style-name="ce53"/>
          <table:table-cell table:style-name="ce63" office:value-type="string">
            <text:p>→</text:p>
          </table:table-cell>
          <table:table-cell table:style-name="ce87" office:value-type="string">
            <text:p>当月御買上額（税抜）</text:p>
          </table:table-cell>
          <table:table-cell table:style-name="ce103" office:value-type="string">
            <text:p>Change translation</text:p>
          </table:table-cell>
          <table:table-cell table:style-name="ce115"/>
          <table:table-cell table:number-columns-repeated="1016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22"/>
          <table:table-cell table:style-name="ce46" office:value-type="string">
            <text:p>税額</text:p>
          </table:table-cell>
          <table:table-cell table:style-name="ce53"/>
          <table:table-cell table:style-name="ce63" office:value-type="string">
            <text:p>→</text:p>
          </table:table-cell>
          <table:table-cell table:style-name="ce87" office:value-type="string">
            <text:p>消費税</text:p>
          </table:table-cell>
          <table:table-cell table:style-name="ce101" office:value-type="string">
            <text:p>Change translation</text:p>
          </table:table-cell>
          <table:table-cell table:style-name="ce116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47"/>
          <table:table-cell table:style-name="ce54"/>
          <table:table-cell table:style-name="ce69"/>
          <table:table-cell table:style-name="ce88"/>
          <table:table-cell table:style-name="ce99" office:value-type="string">
            <text:p>Point to be checked</text:p>
          </table:table-cell>
          <table:table-cell table:style-name="ce117" office:value-type="string">
            <text:p>Round up on 5 and round down on 4?</text:p>
          </table:table-cell>
          <table:table-cell table:number-columns-repeated="1016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27"/>
          <table:table-cell table:style-name="ce44" office:value-type="string">
            <text:p>合計請求額</text:p>
          </table:table-cell>
          <table:table-cell table:style-name="ce57"/>
          <table:table-cell table:style-name="ce63" office:value-type="string">
            <text:p>→</text:p>
          </table:table-cell>
          <table:table-cell table:style-name="ce89" office:value-type="string">
            <text:p>今回ご請求額</text:p>
          </table:table-cell>
          <table:table-cell table:style-name="ce103" office:value-type="string">
            <text:p>Change translation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27"/>
          <table:table-cell table:style-name="ce44" office:value-type="string">
            <text:p>ご請求内訳</text:p>
          </table:table-cell>
          <table:table-cell table:style-name="ce57"/>
          <table:table-cell table:style-name="ce63" office:value-type="string">
            <text:p>→</text:p>
          </table:table-cell>
          <table:table-cell table:style-name="ce86" office:value-type="string">
            <text:p>請求内訳</text:p>
          </table:table-cell>
          <table:table-cell table:style-name="ce103" office:value-type="string">
            <text:p>Change translation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1" office:value-type="float" office:value="16">
            <text:p>16</text:p>
          </table:table-cell>
          <table:table-cell table:style-name="ce29"/>
          <table:table-cell table:style-name="ce48" office:value-type="string">
            <text:p>内訳</text:p>
          </table:table-cell>
          <table:table-cell table:style-name="ce59"/>
          <table:table-cell table:style-name="ce70" office:value-type="string">
            <text:p>→</text:p>
          </table:table-cell>
          <table:table-cell table:style-name="ce90" office:value-type="string">
            <text:p>伝票番号</text:p>
          </table:table-cell>
          <table:table-cell table:style-name="ce104" office:value-type="string">
            <text:p>Change translation</text:p>
          </table:table-cell>
          <table:table-cell table:style-name="ce119"/>
          <table:table-cell table:style-name="ce50" table:number-columns-repeated="1016"/>
        </table:table-row>
        <table:table-row table:style-name="ro2">
          <table:table-cell table:style-name="ce11" office:value-type="float" office:value="17">
            <text:p>17</text:p>
          </table:table-cell>
          <table:table-cell table:style-name="ce30"/>
          <table:table-cell table:style-name="ce49" office:value-type="string">
            <text:p>備考</text:p>
          </table:table-cell>
          <table:table-cell table:style-name="ce60"/>
          <table:table-cell table:style-name="ce70" office:value-type="string">
            <text:p>→</text:p>
          </table:table-cell>
          <table:table-cell table:style-name="ce91" office:value-type="string">
            <text:p>品名</text:p>
          </table:table-cell>
          <table:table-cell table:style-name="ce104" office:value-type="string">
            <text:p>Change translation</text:p>
          </table:table-cell>
          <table:table-cell table:style-name="ce120"/>
          <table:table-cell table:style-name="ce125" table:number-columns-repeated="1016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29"/>
          <table:table-cell table:style-name="ce48" office:value-type="string">
            <text:p>数量</text:p>
          </table:table-cell>
          <table:table-cell table:style-name="ce59"/>
          <table:table-cell table:style-name="ce71"/>
          <table:table-cell table:style-name="ce92"/>
          <table:table-cell table:style-name="ce104"/>
          <table:table-cell table:style-name="ce119"/>
          <table:table-cell table:style-name="ce50" table:number-columns-repeated="1016"/>
        </table:table-row>
        <table:table-row table:style-name="ro2">
          <table:table-cell table:style-name="ce11" office:value-type="float" office:value="19">
            <text:p>19</text:p>
          </table:table-cell>
          <table:table-cell table:style-name="ce29"/>
          <table:table-cell table:style-name="ce48" office:value-type="string">
            <text:p>金額</text:p>
          </table:table-cell>
          <table:table-cell table:style-name="ce59"/>
          <table:table-cell table:style-name="ce72" office:value-type="string">
            <text:p>→</text:p>
          </table:table-cell>
          <table:table-cell table:style-name="ce90" office:value-type="string">
            <text:p>単価</text:p>
          </table:table-cell>
          <table:table-cell table:style-name="ce104" office:value-type="string">
            <text:p>Change translation</text:p>
          </table:table-cell>
          <table:table-cell table:style-name="ce121"/>
          <table:table-cell table:style-name="ce50" table:number-columns-repeated="1016"/>
        </table:table-row>
        <table:table-row table:style-name="ro2">
          <table:table-cell table:style-name="ce12"/>
          <table:table-cell table:style-name="ce31"/>
          <table:table-cell table:style-name="ce50"/>
          <table:table-cell table:style-name="ce31"/>
          <table:table-cell table:style-name="ce73"/>
          <table:table-cell table:style-name="ce93"/>
          <table:table-cell table:style-name="ce105"/>
          <table:table-cell table:style-name="ce50" table:number-columns-repeated="1017"/>
        </table:table-row>
        <table:table-row table:style-name="ro3">
          <table:table-cell table:style-name="ce12"/>
          <table:table-cell table:style-name="ce31"/>
          <table:table-cell table:style-name="ce50" office:value-type="string">
            <text:p><text:span text:style-name="T4">◆</text:span><text:span text:style-name="T5">Addition Item</text:span><text:span text:style-name="T6">◆</text:span><text:span text:style-name="T5">Addition Item</text:span></text:p>
          </table:table-cell>
          <table:table-cell table:style-name="ce31"/>
          <table:table-cell table:style-name="ce73"/>
          <table:table-cell table:style-name="ce93"/>
          <table:table-cell table:style-name="ce105"/>
          <table:table-cell table:style-name="ce50" table:number-columns-repeated="1017"/>
        </table:table-row>
        <table:table-row table:style-name="ro4">
          <table:table-cell table:style-name="ce13" office:value-type="float" office:value="20">
            <text:p>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Salesperson</text:p>
          </table:table-cell>
          <table:table-cell table:style-name="ce74"/>
          <table:table-cell table:style-name="ce94" office:value-type="string">
            <text:p>販売担当者名<text:span text:style-name="T4">販売担当者名</text:span>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4">
          <table:table-cell table:style-name="ce13" office:value-type="float" office:value="21">
            <text:p>2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TEL<text:span text:style-name="T4">：</text:span><text:span text:style-name="T5">03-5773-6730TEL</text:span><text:span text:style-name="T6">：</text:span><text:span text:style-name="T5">03-5773-6730</text:span></text:p>
          </table:table-cell>
          <table:table-cell table:style-name="ce74"/>
          <table:table-cell table:style-name="ce94" office:value-type="string">
            <text:p>TEL：03-5773-6730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4">
          <table:table-cell table:style-name="ce13" office:value-type="float" office:value="22">
            <text:p>2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FAX<text:span text:style-name="T4">：</text:span><text:span text:style-name="T5">03-5773-6731FAX</text:span><text:span text:style-name="T6">：</text:span><text:span text:style-name="T5">03-5773-6731</text:span></text:p>
          </table:table-cell>
          <table:table-cell table:style-name="ce74"/>
          <table:table-cell table:style-name="ce94" office:value-type="string">
            <text:p>FAX：03-5773-6731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3">
          <table:table-cell table:style-name="ce13" office:value-type="float" office:value="23">
            <text:p>2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Due Date</text:p>
          </table:table-cell>
          <table:table-cell table:style-name="ce74"/>
          <table:table-cell table:style-name="ce95" office:value-type="string">
            <text:p>支払期日支払期日</text:p>
          </table:table-cell>
          <table:table-cell table:style-name="ce104" office:value-type="string">
            <text:p>Add</text:p>
          </table:table-cell>
          <table:table-cell table:style-name="ce122" office:value-type="string">
            <text:p><text:span text:style-name="T4">（</text:span><text:span text:style-name="T5">e.g.</text:span><text:span text:style-name="T6">）</text:span><text:span text:style-name="T5">Due Date</text:span><text:span text:style-name="T6">：</text:span><text:span text:style-name="T5">2014/7/20 in Japanese</text:span><text:span text:style-name="T6">（</text:span><text:span text:style-name="T5">e.g.</text:span><text:span text:style-name="T6">）</text:span><text:span text:style-name="T5">Due Date</text:span><text:span text:style-name="T6">：</text:span><text:span text:style-name="T5">2014/7/20 in Japanese</text:span></text:p>
          </table:table-cell>
          <table:table-cell table:style-name="ce50" table:number-columns-repeated="1016"/>
        </table:table-row>
        <table:table-row table:style-name="ro4">
          <table:table-cell table:style-name="ce13" office:value-type="float" office:value="24">
            <text:p>2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Payment Bank information</text:p>
          </table:table-cell>
          <table:table-cell table:style-name="ce74"/>
          <table:table-cell table:style-name="ce94" office:value-type="string">
            <text:p>振込先<text:span text:style-name="T4">振込先</text:span>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4">
          <table:table-cell table:style-name="ce13" office:value-type="float" office:value="25">
            <text:p>2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Mizuho Bank</text:p>
          </table:table-cell>
          <table:table-cell table:style-name="ce74"/>
          <table:table-cell table:style-name="ce94" office:value-type="string">
            <text:p>みずほ銀行<text:span text:style-name="T4">みずほ銀行</text:span>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4">
          <table:table-cell table:style-name="ce13" office:value-type="float" office:value="26">
            <text:p>2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Shibuya Branch</text:p>
          </table:table-cell>
          <table:table-cell table:style-name="ce74"/>
          <table:table-cell table:style-name="ce94" office:value-type="string">
            <text:p>渋谷支店<text:span text:style-name="T4">渋谷支店</text:span>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4">
          <table:table-cell table:style-name="ce13" office:value-type="float" office:value="27">
            <text:p>2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Saving Account</text:p>
          </table:table-cell>
          <table:table-cell table:style-name="ce74"/>
          <table:table-cell table:style-name="ce94" office:value-type="string">
            <text:p>普通<text:span text:style-name="T4">普通</text:span>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2">
          <table:table-cell table:style-name="ce13" office:value-type="float" office:value="28">
            <text:p>2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36954">
            <text:p>1236954</text:p>
          </table:table-cell>
          <table:table-cell table:style-name="ce74"/>
          <table:table-cell table:style-name="ce94" office:value-type="float" office:value="1236954">
            <text:p>1236954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4">
          <table:table-cell table:style-name="ce13" office:value-type="float" office:value="29">
            <text:p>2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New Era Japan GK</text:p>
          </table:table-cell>
          <table:table-cell table:style-name="ce74"/>
          <table:table-cell table:style-name="ce94" office:value-type="string">
            <text:p>ニューエラジャパン合同会社<text:span text:style-name="T4">ニューエラジャパン合同会社</text:span>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2">
          <table:table-cell table:style-name="ce13" office:value-type="float" office:value="30">
            <text:p>30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string">
            <text:p>Please kindly send your payment to the avobe bank account</text:p>
          </table:table-cell>
          <table:table-cell table:style-name="ce74"/>
          <table:table-cell table:style-name="ce95" office:value-type="string">
            <text:p>上記口座にお振込みください。上記口座にお振込みください。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2">
          <table:table-cell table:style-name="ce13" office:value-type="float" office:value="31">
            <text:p>31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string">
            <text:p>Please burden bank transfer fee at your expense.</text:p>
          </table:table-cell>
          <table:table-cell table:style-name="ce74"/>
          <table:table-cell table:style-name="ce95" office:value-type="string">
            <text:p>振込手数料は貴社にてご負担願います。振込手数料は貴社にてご負担願います。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2">
          <table:table-cell table:style-name="ce13" office:value-type="float" office:value="32">
            <text:p>3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Sales Date</text:p>
          </table:table-cell>
          <table:table-cell table:style-name="ce74"/>
          <table:table-cell table:style-name="ce95" office:value-type="string">
            <text:p>売上日売上日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2">
          <table:table-cell table:style-name="ce13" office:value-type="float" office:value="33">
            <text:p>3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Item-No</text:p>
          </table:table-cell>
          <table:table-cell table:style-name="ce74"/>
          <table:table-cell table:style-name="ce95" office:value-type="string">
            <text:p>商品番号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2">
          <table:table-cell table:style-name="ce13" office:value-type="float" office:value="34">
            <text:p>34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string">
            <text:p>External Doc No</text:p>
          </table:table-cell>
          <table:table-cell table:style-name="ce74"/>
          <table:table-cell table:style-name="ce95" office:value-type="string">
            <text:p>顧客注文番号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2">
          <table:table-cell table:style-name="ce13" office:value-type="float" office:value="35">
            <text:p>35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string">
            <text:p>Size</text:p>
          </table:table-cell>
          <table:table-cell table:style-name="ce74"/>
          <table:table-cell table:style-name="ce95" office:value-type="string">
            <text:p>サイズ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2">
          <table:table-cell table:style-name="ce13" office:value-type="float" office:value="36">
            <text:p>36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string">
            <text:p>Unit of Measure</text:p>
          </table:table-cell>
          <table:table-cell table:style-name="ce74"/>
          <table:table-cell table:style-name="ce95" office:value-type="string">
            <text:p>単位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4">
          <table:table-cell table:style-name="ce13" office:value-type="float" office:value="37">
            <text:p>37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string">
            <text:p>Sales Amount（excluding tax）</text:p>
          </table:table-cell>
          <table:table-cell table:style-name="ce74"/>
          <table:table-cell table:style-name="ce95" office:value-type="string">
            <text:p>金額</text:p>
          </table:table-cell>
          <table:table-cell table:style-name="ce104" office:value-type="string">
            <text:p>Add</text:p>
          </table:table-cell>
          <table:table-cell table:style-name="ce122"/>
          <table:table-cell table:style-name="ce50" table:number-columns-repeated="1016"/>
        </table:table-row>
        <table:table-row table:style-name="ro4" table:number-rows-repeated="6">
          <table:table-cell table:style-name="ce12"/>
          <table:table-cell table:style-name="ce31"/>
          <table:table-cell table:style-name="ce50"/>
          <table:table-cell table:style-name="ce31"/>
          <table:table-cell table:style-name="ce73"/>
          <table:table-cell table:style-name="ce31" table:number-columns-repeated="2"/>
          <table:table-cell table:style-name="ce50"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IN">
      <number:number number:min-integer-digits="1"/>
    </number:number-style>
    <number:number-style style:name="N5106P0" style:volatile="true" number:language="en" number:country="IN">
      <number:number number:decimal-places="0" number:min-integer-digits="1" number:grouping="true"/>
    </number:number-style>
    <number:number-style style:name="N5106" number:language="en" number:country="IN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n" number:country="IN">
      <number:number number:decimal-places="0" number:min-integer-digits="1" number:grouping="true"/>
    </number:number-style>
    <number:number-style style:name="N5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n" number:country="IN">
      <number:number number:decimal-places="2" number:min-integer-digits="1" number:grouping="true"/>
    </number:number-style>
    <number:number-style style:name="N5108" number:language="en" number:country="IN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n" number:country="IN">
      <number:number number:decimal-places="2" number:min-integer-digits="1" number:grouping="true"/>
    </number:number-style>
    <number:number-style style:name="N5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5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5110P2" style:volatile="true" number:language="en" number:country="IN">
      <number:text> - </number:text>
    </number:number-style>
    <number:text-style style:name="N5110" number:language="en" number:country="IN">
      <number:text> </number:text>
      <number:text-content/>
      <number:text> </number:text>
      <style:map style:condition="value()&gt;0" style:apply-style-name="N5110P0"/>
      <style:map style:condition="value()&lt;0" style:apply-style-name="N5110P1"/>
      <style:map style:condition="value()=0" style:apply-style-name="N5110P2"/>
    </number:text-style>
    <number:number-style style:name="N5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5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5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5111" number:language="en" number:country="IN">
      <number:text> </number:text>
      <number:text-content/>
      <number:text> </number:text>
      <style:map style:condition="value()&gt;0" style:apply-style-name="N5111P0"/>
      <style:map style:condition="value()&lt;0" style:apply-style-name="N5111P1"/>
      <style:map style:condition="value()=0" style:apply-style-name="N5111P2"/>
    </number:text-style>
    <number:time-style style:name="N5112" number:language="en" number:country="IN">
      <number:minutes number:style="long"/>
      <number:text>:</number:text>
      <number:seconds number:style="long"/>
    </number:time-style>
    <number:time-style style:name="N5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4" number:language="en" number:country="IN">
      <number:minutes number:style="long"/>
      <number:text>:</number:text>
      <number:seconds number:style="long" number:decimal-places="1"/>
    </number:time-style>
    <number:number-style style:name="N5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/10/2014</text:date>, <text:time>20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9" meta:object-count="0"/>
    <meta:generator>OpenOffice.org/3.4.1$Win32 OpenOffice.org_project/341m1$Build-9593</meta:generator>
  </office:meta>
</office:document-meta>
</file>